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24c6f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1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1" fo:letter-spacing="normal" fo:font-style="normal" officeooo:rsid="0016cbbf" style:font-size-asian="9.60000038146973pt" style:font-weight-complex="bold"/>
    </style:style>
    <style:style style:name="T6" style:family="text">
      <style:text-properties style:font-name="Verdana" fo:font-size="11pt" style:font-name-asian="Verdana2" style:font-size-asian="11pt" style:font-name-complex="Verdana2" style:font-size-complex="11pt"/>
    </style:style>
    <style:style style:name="T7" style:family="text">
      <style:text-properties officeooo:rsid="0011bb55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0497 CD – UCR - FPCS </text:span><text:span text:style-name="T2">de los señores diputados Pullaro, Senn, Cándido, Basile, Ciancio, Bastía, González, Espíndola y Di Stéfano, por el cual se solicita a través del CUDAIO y/o los </text:span><text:span text:style-name="T6">organismos</text:span><text:span text:style-name="T2"> competentes clarificar la información, respecto a la selección de los posibles donantes de plasma sanguíneo y los estudios exigibles, garantizando los hisopados, tests de anticuerpos y todo análisis que se determine necesario para personas recuperadas de Covid-19 para ser donante de plasma sanguíneo con fin </text:span><text:span text:style-name="T6">experimental</text:span><text:span text:style-name="T2">-terapéutico; y, por las razones expuestas en los fundamentos y las que podrá dar el miembro informante, </text:span><text:span text:style-name="T3">esta Comisión aconseja la aprobación del siguiente texto con modificaciones:</text:span></text:p>
      <text:p text:style-name="P5"/>
      <text:p text:style-name="P5">PROYECTO DE COMUNICACIÓN</text:p>
      <text:p text:style-name="P3">La Cámara de Diputados de la Provincia vería con agrado que el Poder Ejecutivo, por intermedio del organismo que corresponda, arbitre las medidas necesarias para:</text:p>
      <text:list xml:id="list229136636" text:style-name="WWNum1">
        <text:list-item>
          <text:p text:style-name="P12"><text:span text:style-name="T2">unificar el criterio y clarificar la información, respecto a la selección de los posibles donantes de plasma sanguíneo y los estudios exigibles para hacer efectiva </text:span><text:span text:style-name="T6">l</text:span><text:span text:style-name="T2">a donación; y </text:span></text:p>
        </text:list-item>
        <text:list-item>
          <text:p text:style-name="P13">garantizar de manera urgente a los potenciales donantes el carácter gratuito de los hisopados; test de anticuerpos y todo análisis que se determine necesario para aquellas personas recuperadas de COVID 19 que pretendan ser donantes de plasma sanguíneo con fin experimental - terapéutico. </text:p>
        </text:list-item>
      </text:list>
      <text:p text:style-name="P6"/>
      <text:p text:style-name="P7">Sala de la Comisión en Zoom, <text:span text:style-name="T7">21 de octubre de 2020.</text:span></text:p>
      <text:p text:style-name="P10">FIRMANTES: <text:span text:style-name="T4">CIANCIO – </text:span><text:span text:style-name="T5">ARMAS BELAVI -</text:span><text:span text:style-name="T4"> CORGNIALI – HYNES – GONZÁ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57:11.677844695</dc:date>
    <meta:editing-duration>PT1M20S</meta:editing-duration>
    <meta:editing-cycles>3</meta:editing-cycles>
    <meta:document-statistic meta:table-count="1" meta:image-count="1" meta:object-count="0" meta:page-count="1" meta:paragraph-count="10" meta:word-count="268" meta:character-count="1760" meta:non-whitespace-character-count="1492"/>
  </office:meta>
</office:document-meta>
</file>